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Marlett"/>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Marlett"/>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Marlett"/>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Marlett"/>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Marlett"/>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Marlett"/>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Marlett"/>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Marlett"/>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Marlett"/>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Marlett"/>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Marlett"/>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Marlett"/>
      </text:list-level-style-bullet>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Marlett"/>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Marlett"/>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Marlett"/>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Marlett"/>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Marlett"/>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Marlett"/>
      </text:list-level-style-bullet>
    </text:list-style>
    <text:list-style style:name="LFO9">
      <text:list-level-style-bullet text:level="1" text:style-name="WW_CharLFO9LVL1" text:bullet-char="●">
        <style:list-level-properties text:space-before="0.25in" text:min-label-width="0.25in"/>
        <style:text-properties style:font-name="Verdan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Marlett"/>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Marlett"/>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Marlett"/>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Marlett"/>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Marlett"/>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Marlett"/>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bullet text:level="1" text:style-name="WW_CharLFO14LVL1" text:bullet-char="●">
        <style:list-level-properties text:space-before="0.25in" text:min-label-width="0.25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Marlett"/>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Marlett"/>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Marlett"/>
      </text:list-level-style-bullet>
    </text:list-style>
    <text:list-style style:name="LFO15">
      <text:list-level-style-bullet text:level="1" text:style-name="WW_CharLFO15LVL1" text:bullet-char="●">
        <style:list-level-properties text:space-before="0.25in" text:min-label-width="0.25in"/>
        <style:text-properties style:font-name="Verdan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Marlett"/>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Marlett"/>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Marlett"/>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Verdan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Marlett"/>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Marlett"/>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Marlett"/>
      </text:list-level-style-bullet>
    </text:list-style>
    <text:list-style style:name="LFO18">
      <text:list-level-style-bullet text:level="1" text:style-name="WW_CharLFO18LVL1" text:bullet-char="●">
        <style:list-level-properties text:space-before="0.25in" text:min-label-width="0.25in"/>
        <style:text-properties style:font-name="Verdana"/>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Marlett"/>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Marlett"/>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Marlett"/>
      </text:list-level-style-bullet>
    </text:list-style>
    <style:style style:name="P1" style:parent-style-name="Standard" style:master-page-name="MP0" style:family="paragraph">
      <style:paragraph-properties fo:text-align="start" fo:margin-top="0.075in" fo:margin-bottom="0.075in" fo:margin-left="0in" fo:text-indent="0in">
        <style:tab-stops/>
      </style:paragraph-properties>
      <style:text-properties style:font-name-complex="Arial" fo:font-weight="bold" style:font-weight-asian="bold" style:font-weight-complex="bold"/>
    </style:style>
    <style:style style:name="P15" style:parent-style-name="Standard" style:family="paragraph">
      <style:paragraph-properties fo:text-align="start" fo:margin-top="0.075in" fo:margin-bottom="0.075in" fo:margin-left="0in" fo:text-indent="0in">
        <style:tab-stops/>
      </style:paragraph-properties>
      <style:text-properties style:font-name-complex="Arial" style:font-weight-complex="bold"/>
    </style:style>
    <style:style style:name="P16" style:parent-style-name="Standard" style:family="paragraph">
      <style:paragraph-properties fo:text-align="start" fo:margin-top="0.15in" fo:margin-bottom="0.15in" fo:margin-left="0in" fo:text-indent="0in">
        <style:tab-stops/>
      </style:paragraph-properties>
      <style:text-properties fo:font-weight="bold" style:font-weight-asian="bold"/>
    </style:style>
    <style:style style:name="P17" style:parent-style-name="Standard" style:family="paragraph">
      <style:paragraph-properties fo:text-align="start" fo:margin-top="0.15in" fo:margin-bottom="0.15in" fo:margin-left="0in" fo:text-indent="0in">
        <style:tab-stops/>
      </style:paragraph-properties>
      <style:text-properties fo:font-weight="bold" style:font-weight-asian="bold"/>
    </style:style>
    <style:style style:name="P18" style:parent-style-name="Standard" style:family="paragraph">
      <style:paragraph-properties fo:text-align="start" fo:margin-top="0.15in" fo:margin-bottom="0.15in" fo:margin-left="0in" fo:text-indent="0in">
        <style:tab-stops/>
      </style:paragraph-properties>
    </style:style>
    <style:style style:name="P19" style:parent-style-name="Standard" style:family="paragraph">
      <style:paragraph-properties fo:text-align="start" fo:margin-top="0.15in" fo:margin-bottom="0.15in" fo:margin-left="0in" fo:text-indent="0in">
        <style:tab-stops/>
      </style:paragraph-properties>
    </style:style>
    <style:style style:name="P20" style:parent-style-name="Standard" style:family="paragraph">
      <style:paragraph-properties fo:text-align="start" fo:margin-top="0.15in" fo:margin-bottom="0.15in" fo:margin-left="0in" fo:text-indent="0in">
        <style:tab-stops/>
      </style:paragraph-properties>
    </style:style>
    <style:style style:name="P21" style:parent-style-name="Standard" style:family="paragraph">
      <style:paragraph-properties fo:text-align="start" fo:margin-top="0.15in" fo:margin-bottom="0.15in" fo:margin-left="0in" fo:text-indent="0in">
        <style:tab-stops/>
      </style:paragraph-properties>
    </style:style>
    <style:style style:name="P22" style:parent-style-name="Standard" style:family="paragraph">
      <style:paragraph-properties fo:text-align="start" fo:margin-top="0.15in" fo:margin-bottom="0.15in" fo:margin-left="0in" fo:text-indent="0in">
        <style:tab-stops/>
      </style:paragraph-properties>
    </style:style>
    <style:style style:name="P23" style:parent-style-name="Standard" style:family="paragraph">
      <style:paragraph-properties fo:text-align="start" fo:margin-top="0.15in" fo:margin-bottom="0.15in" fo:margin-left="0in" fo:text-indent="0in">
        <style:tab-stops/>
      </style:paragraph-properties>
    </style:style>
    <style:style style:name="P24" style:parent-style-name="Listenabsatz" style:family="paragraph">
      <style:paragraph-properties fo:text-align="start" fo:margin-top="0.15in" fo:margin-bottom="0.15in"/>
    </style:style>
    <style:style style:name="P25" style:parent-style-name="Listenabsatz" style:family="paragraph">
      <style:paragraph-properties fo:text-align="start" fo:margin-top="0.15in" fo:margin-bottom="0.15in"/>
    </style:style>
    <style:style style:name="P26" style:parent-style-name="Listenabsatz" style:family="paragraph">
      <style:paragraph-properties fo:text-align="start" fo:margin-top="0.15in" fo:margin-bottom="0.15in"/>
    </style:style>
    <style:style style:name="P27" style:parent-style-name="Standard" style:family="paragraph">
      <style:paragraph-properties fo:text-align="start" fo:margin-top="0.15in" fo:margin-bottom="0.15in"/>
    </style:style>
    <style:style style:name="P28" style:parent-style-name="Listenabsatz" style:family="paragraph">
      <style:paragraph-properties fo:text-align="start" fo:margin-top="0.15in" fo:margin-bottom="0.15in"/>
    </style:style>
    <style:style style:name="P29" style:parent-style-name="Listenabsatz" style:family="paragraph">
      <style:paragraph-properties fo:text-align="start" fo:margin-top="0.15in" fo:margin-bottom="0.15in"/>
    </style:style>
    <style:style style:name="P30" style:parent-style-name="Standard" style:family="paragraph">
      <style:paragraph-properties fo:text-align="start" fo:margin-top="0.15in" fo:margin-bottom="0.15in" fo:margin-left="0in" fo:text-indent="0in">
        <style:tab-stops/>
      </style:paragraph-properties>
    </style:style>
    <style:style style:name="P31" style:parent-style-name="Standard" style:family="paragraph">
      <style:paragraph-properties fo:text-align="start" fo:margin-top="0.15in" fo:margin-bottom="0.15in" fo:margin-left="0in" fo:text-indent="0in">
        <style:tab-stops/>
      </style:paragraph-properties>
    </style:style>
    <style:style style:name="P32" style:parent-style-name="Standard" style:family="paragraph">
      <style:paragraph-properties fo:margin-top="0.15in" fo:margin-bottom="0.15in">
        <style:tab-stops>
          <style:tab-stop style:type="right" style:position="6.052in"/>
        </style:tab-stops>
      </style:paragraph-properties>
      <style:text-properties fo:font-weight="bold" style:font-weight-asian="bold" fo:font-style="italic" style:font-style-asian="italic"/>
    </style:style>
    <style:style style:name="P33" style:parent-style-name="Standard" style:family="paragraph">
      <style:paragraph-properties fo:text-align="start" fo:margin-top="0.15in" fo:margin-bottom="0.15in" fo:margin-left="0in" fo:text-indent="0in">
        <style:tab-stops/>
      </style:paragraph-properties>
    </style:style>
    <style:style style:name="P34" style:parent-style-name="Standard" style:family="paragraph">
      <style:paragraph-properties fo:text-align="start" fo:margin-top="0.15in" fo:margin-bottom="0.15in" fo:margin-left="0in" fo:text-indent="0in">
        <style:tab-stops/>
      </style:paragraph-properties>
    </style:style>
    <style:style style:name="P35" style:parent-style-name="Standard" style:family="paragraph">
      <style:paragraph-properties fo:text-align="start" fo:margin-top="0.15in" fo:margin-bottom="0.15in" fo:margin-left="0.3937in" fo:margin-right="0.3937in" fo:text-indent="0in">
        <style:tab-stops>
          <style:tab-stop style:type="right" style:position="5.9062in"/>
        </style:tab-stops>
      </style:paragraph-properties>
    </style:style>
    <style:style style:name="T36" style:parent-style-name="Absatz-Standardschriftart" style:family="text">
      <style:text-properties fo:font-style="italic" style:font-style-asian="italic"/>
    </style:style>
    <style:style style:name="P37" style:parent-style-name="Standard" style:family="paragraph">
      <style:paragraph-properties fo:text-align="start" fo:margin-top="0.15in" fo:margin-bottom="0.15in" fo:margin-left="0.3937in" fo:margin-right="0.3937in" fo:text-indent="0in">
        <style:tab-stops>
          <style:tab-stop style:type="right" style:position="5.9062in"/>
        </style:tab-stops>
      </style:paragraph-properties>
      <style:text-properties fo:font-style="italic" style:font-style-asian="italic"/>
    </style:style>
    <style:style style:name="P38" style:parent-style-name="Standard" style:family="paragraph">
      <style:paragraph-properties fo:text-align="start" fo:margin-top="0.15in" fo:margin-bottom="0.15in" fo:margin-left="0.3937in" fo:margin-right="0.3937in" fo:text-indent="0in">
        <style:tab-stops>
          <style:tab-stop style:type="right" style:position="5.9062in"/>
        </style:tab-stops>
      </style:paragraph-properties>
    </style:style>
    <style:style style:name="T39" style:parent-style-name="Absatz-Standardschriftart" style:family="text">
      <style:text-properties fo:font-style="italic" style:font-style-asian="italic"/>
    </style:style>
    <style:style style:name="P40" style:parent-style-name="Standard" style:family="paragraph">
      <style:paragraph-properties fo:margin-top="0.15in" fo:margin-bottom="0.15in">
        <style:tab-stops>
          <style:tab-stop style:type="right" style:position="6.052in"/>
        </style:tab-stops>
      </style:paragraph-properties>
      <style:text-properties fo:font-weight="bold" style:font-weight-asian="bold" fo:font-style="italic" style:font-style-asian="italic"/>
    </style:style>
    <style:style style:name="P41"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42"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43"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44"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45"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46"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47"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48"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49"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50"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51"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52"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53"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54"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55"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56"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57"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58"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59"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60"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fo:font-weight="bold" style:font-weight-asian="bold" fo:font-style="italic" style:font-style-asian="italic"/>
    </style:style>
    <style:style style:name="P61"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62"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style:text-underline-type="single" style:text-underline-style="solid" style:text-underline-width="auto" style:text-underline-mode="continuous"/>
    </style:style>
    <style:style style:name="P63"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64" style:parent-style-name="Standard" style:family="paragraph">
      <style:paragraph-properties fo:text-align="start" fo:margin-top="0.15in" fo:margin-bottom="0.15in" fo:margin-left="0in" fo:text-indent="0in">
        <style:tab-stops>
          <style:tab-stop style:type="right" style:position="6.3in"/>
        </style:tab-stops>
      </style:paragraph-properties>
    </style:style>
    <style:style style:name="P65" style:parent-style-name="Standard" style:family="paragraph">
      <style:paragraph-properties style:punctuation-wrap="simple" style:text-autospace="none" fo:text-align="start" style:vertical-align="baseline" fo:margin-top="0.15in" fo:margin-bottom="0.15in" fo:margin-left="0.3937in" fo:margin-right="0.3937in" fo:text-indent="0in">
        <style:tab-stops>
          <style:tab-stop style:type="right" style:position="5.9062in"/>
        </style:tab-stops>
      </style:paragraph-properties>
      <style:text-properties fo:font-style="italic" style:font-style-asian="italic"/>
    </style:style>
    <style:style style:name="P66" style:parent-style-name="Standard" style:family="paragraph">
      <style:paragraph-properties style:punctuation-wrap="simple" style:text-autospace="none" fo:text-align="start" style:vertical-align="baseline" fo:margin-top="0.15in" fo:margin-bottom="0.15in" fo:margin-left="0in" fo:text-indent="0in">
        <style:tab-stops>
          <style:tab-stop style:type="right" style:position="6.3in"/>
        </style:tab-stops>
      </style:paragraph-properties>
      <style:text-properties fo:font-weight="bold" style:font-weight-asian="bold" fo:font-style="italic" style:font-style-asian="italic"/>
    </style:style>
    <style:style style:name="P67" style:parent-style-name="Standard" style:family="paragraph">
      <style:paragraph-properties style:punctuation-wrap="simple" style:text-autospace="none" fo:text-align="start" style:vertical-align="baseline" fo:margin-top="0.15in" fo:margin-bottom="0.15in" fo:margin-left="0.3937in" fo:margin-right="0.3937in" fo:text-indent="0in">
        <style:tab-stops>
          <style:tab-stop style:type="right" style:position="5.9062in"/>
        </style:tab-stops>
      </style:paragraph-properties>
      <style:text-properties fo:font-style="italic" style:font-style-asian="italic"/>
    </style:style>
    <style:style style:name="P68" style:parent-style-name="Standard" style:family="paragraph">
      <style:paragraph-properties style:punctuation-wrap="simple" style:text-autospace="none" fo:text-align="start" style:vertical-align="baseline" fo:margin-top="0.15in" fo:margin-bottom="0.15in" fo:margin-left="0in" fo:text-indent="0in">
        <style:tab-stops>
          <style:tab-stop style:type="right" style:position="6.3in"/>
        </style:tab-stops>
      </style:paragraph-properties>
      <style:text-properties fo:font-weight="bold" style:font-weight-asian="bold" fo:font-style="italic" style:font-style-asian="italic"/>
    </style:style>
    <style:style style:name="P69" style:parent-style-name="Standard" style:family="paragraph">
      <style:paragraph-properties fo:text-align="start" fo:margin-top="0.15in" fo:margin-bottom="0.15in" fo:margin-left="0in" fo:text-indent="0in">
        <style:tab-stops/>
      </style:paragraph-properties>
    </style:style>
    <style:style style:name="P70" style:parent-style-name="Standard" style:family="paragraph">
      <style:paragraph-properties fo:text-align="start" fo:margin-top="0.15in" fo:margin-bottom="0.15in" fo:margin-left="0in" fo:text-indent="0in">
        <style:tab-stops/>
      </style:paragraph-properties>
    </style:style>
    <style:style style:name="P71" style:parent-style-name="Standard" style:family="paragraph">
      <style:paragraph-properties fo:text-align="start" fo:margin-top="0.15in" fo:margin-bottom="0.15in" fo:margin-left="0.3937in" fo:margin-right="0.3937in" fo:text-indent="0in">
        <style:tab-stops>
          <style:tab-stop style:type="right" style:position="5.9062in"/>
        </style:tab-stops>
      </style:paragraph-properties>
    </style:style>
    <style:style style:name="T72" style:parent-style-name="Absatz-Standardschriftart" style:family="text">
      <style:text-properties fo:font-style="italic" style:font-style-asian="italic"/>
    </style:style>
    <style:style style:name="P73" style:parent-style-name="Standard" style:family="paragraph">
      <style:paragraph-properties fo:text-align="start" fo:margin-top="0.15in" fo:margin-bottom="0.15in" fo:margin-left="0.3937in" fo:margin-right="0.3937in" fo:text-indent="0in">
        <style:tab-stops>
          <style:tab-stop style:type="right" style:position="5.9062in"/>
        </style:tab-stops>
      </style:paragraph-properties>
    </style:style>
    <style:style style:name="T74" style:parent-style-name="Absatz-Standardschriftart" style:family="text">
      <style:text-properties fo:font-style="italic" style:font-style-asian="italic"/>
    </style:style>
    <style:style style:name="P75" style:parent-style-name="Standard" style:family="paragraph">
      <style:paragraph-properties fo:text-align="start" fo:margin-top="0.15in" fo:margin-bottom="0.15in" fo:margin-left="0in" fo:text-indent="0in">
        <style:tab-stops/>
      </style:paragraph-properties>
    </style:style>
    <style:style style:name="P76" style:parent-style-name="Standard" style:family="paragraph">
      <style:paragraph-properties fo:text-align="start" fo:margin-top="0.15in" fo:margin-bottom="0.15in" fo:margin-left="0in" fo:text-indent="0in">
        <style:tab-stops/>
      </style:paragraph-properties>
    </style:style>
    <style:style style:name="P77" style:parent-style-name="Standard" style:family="paragraph">
      <style:paragraph-properties fo:text-align="start" fo:margin-top="0.15in" fo:margin-bottom="0.15in" fo:margin-left="0in" fo:text-indent="0in">
        <style:tab-stops/>
      </style:paragraph-properties>
    </style:style>
    <style:style style:name="P78" style:parent-style-name="Standard" style:family="paragraph">
      <style:paragraph-properties fo:text-align="start" fo:margin-top="0.15in" fo:margin-bottom="0.15in" fo:margin-left="0in" fo:text-indent="0in">
        <style:tab-stops>
          <style:tab-stop style:type="right" style:position="6.3in"/>
        </style:tab-stops>
      </style:paragraph-properties>
      <style:text-properties fo:font-weight="bold" style:font-weight-asian="bold" fo:font-style="italic" style:font-style-asian="italic"/>
    </style:style>
    <style:style style:name="P79" style:parent-style-name="Standard" style:family="paragraph">
      <style:paragraph-properties fo:text-align="start" fo:margin-top="0.15in" fo:margin-bottom="0.15in" fo:margin-left="0in" fo:text-indent="0in">
        <style:tab-stops/>
      </style:paragraph-properties>
    </style:style>
    <style:style style:name="T80" style:parent-style-name="Absatz-Standardschriftart" style:family="text">
      <style:text-properties style:font-name-complex="Arial" style:font-weight-complex="bold"/>
    </style:style>
    <style:style style:name="T81" style:parent-style-name="Absatz-Standardschriftart" style:family="text">
      <style:text-properties style:font-name-complex="Arial" style:font-weight-complex="bold"/>
    </style:style>
    <style:style style:name="T82" style:parent-style-name="Absatz-Standardschriftart" style:family="text">
      <style:text-properties style:font-name-complex="Arial" style:font-weight-complex="bold"/>
    </style:style>
    <style:style style:name="T83" style:parent-style-name="Absatz-Standardschriftart" style:family="text">
      <style:text-properties style:font-name-complex="Arial" style:font-weight-complex="bold"/>
    </style:style>
    <style:style style:name="T84" style:parent-style-name="Absatz-Standardschriftart" style:family="text">
      <style:text-properties style:font-name-complex="Arial" style:font-weight-complex="bold"/>
    </style:style>
    <style:style style:name="T85" style:parent-style-name="Absatz-Standardschriftart" style:family="text">
      <style:text-properties style:font-name-complex="Arial" style:font-weight-complex="bold"/>
    </style:style>
    <style:style style:name="T86" style:parent-style-name="Absatz-Standardschriftart" style:family="text">
      <style:text-properties style:font-name-complex="Arial" style:font-weight-complex="bold"/>
    </style:style>
    <style:style style:name="T87" style:parent-style-name="Absatz-Standardschriftart" style:family="text">
      <style:text-properties style:font-name-complex="Arial" style:font-weight-complex="bold"/>
    </style:style>
    <style:style style:name="T88" style:parent-style-name="Absatz-Standardschriftart" style:family="text">
      <style:text-properties style:font-name-complex="Arial" style:font-weight-complex="bold"/>
    </style:style>
    <style:style style:name="P89" style:parent-style-name="Standard" style:family="paragraph">
      <style:paragraph-properties fo:text-align="start" fo:margin-top="0.15in" fo:margin-bottom="0.15in" fo:margin-left="0in" fo:text-indent="0in">
        <style:tab-stops/>
      </style:paragraph-properties>
      <style:text-properties style:font-name-complex="Arial" style:font-weight-complex="bold"/>
    </style:style>
    <style:style style:name="P90" style:parent-style-name="Standard" style:family="paragraph">
      <style:paragraph-properties fo:text-align="start" fo:margin-top="0.15in" fo:margin-bottom="0.15in" fo:margin-left="0in" fo:text-indent="0in">
        <style:tab-stops/>
      </style:paragraph-properties>
      <style:text-properties style:font-name-complex="Arial" style:font-weight-complex="bold"/>
    </style:style>
    <style:style style:name="P91" style:parent-style-name="Standard" style:family="paragraph">
      <style:paragraph-properties fo:text-align="start" fo:margin-top="0.15in" fo:margin-bottom="0.15in" fo:margin-left="0in" fo:text-indent="0in">
        <style:tab-stops/>
      </style:paragraph-properties>
    </style:style>
    <style:style style:name="T92" style:parent-style-name="Absatz-Standardschriftart" style:family="text">
      <style:text-properties style:font-name-complex="Arial" style:font-weight-complex="bold"/>
    </style:style>
    <style:style style:name="T93" style:parent-style-name="Absatz-Standardschriftart" style:family="text">
      <style:text-properties style:font-name-complex="Arial" style:font-weight-complex="bold"/>
    </style:style>
    <style:style style:name="T94" style:parent-style-name="Absatz-Standardschriftart" style:family="text">
      <style:text-properties style:font-name-complex="Arial" style:font-weight-complex="bold"/>
    </style:style>
    <style:style style:name="T95" style:parent-style-name="Absatz-Standardschriftart" style:family="text">
      <style:text-properties style:font-name-complex="Arial" style:font-weight-complex="bold"/>
    </style:style>
    <style:style style:name="T96" style:parent-style-name="Absatz-Standardschriftart" style:family="text">
      <style:text-properties style:font-name-complex="Arial" style:font-weight-complex="bold"/>
    </style:style>
    <style:style style:name="T97" style:parent-style-name="Absatz-Standardschriftart" style:family="text">
      <style:text-properties style:font-name-complex="Arial" style:font-weight-complex="bold"/>
    </style:style>
    <style:style style:name="T98" style:parent-style-name="Absatz-Standardschriftart" style:family="text">
      <style:text-properties style:font-name-complex="Arial" style:font-weight-complex="bold"/>
    </style:style>
    <style:style style:name="T99" style:parent-style-name="Absatz-Standardschriftart" style:family="text">
      <style:text-properties style:font-name-complex="Arial" style:font-weight-complex="bold"/>
    </style:style>
    <style:style style:name="T100" style:parent-style-name="Absatz-Standardschriftart" style:family="text">
      <style:text-properties style:font-name-complex="Arial" style:font-weight-complex="bold"/>
    </style:style>
    <style:style style:name="T101" style:parent-style-name="Absatz-Standardschriftart" style:family="text">
      <style:text-properties style:font-name-complex="Arial" style:font-weight-complex="bold"/>
    </style:style>
    <style:style style:name="T102" style:parent-style-name="Absatz-Standardschriftart" style:family="text">
      <style:text-properties style:font-name-complex="Arial" style:font-weight-complex="bold"/>
    </style:style>
    <style:style style:name="T103" style:parent-style-name="Absatz-Standardschriftart" style:family="text">
      <style:text-properties fo:font-weight="bold" style:font-weight-asian="bold" fo:font-size="8pt" style:font-size-asian="8pt" style:language-asian="de" style:country-asian="DE"/>
    </style:style>
    <style:style style:name="P104" style:parent-style-name="Standard" style:family="paragraph">
      <style:paragraph-properties fo:text-align="start" fo:margin-top="0.15in" fo:margin-bottom="0.15in" fo:margin-left="0in" fo:text-indent="0in">
        <style:tab-stops/>
      </style:paragraph-properties>
    </style:style>
    <style:style style:name="T105" style:parent-style-name="Absatz-Standardschriftart" style:family="text">
      <style:text-properties fo:font-weight="bold" style:font-weight-asian="bold"/>
    </style:style>
    <style:style style:name="P106" style:parent-style-name="Listenabsatz" style:family="paragraph">
      <style:paragraph-properties fo:text-align="start" fo:margin-top="0.15in" fo:margin-bottom="0.15in"/>
    </style:style>
    <style:style style:name="P107" style:parent-style-name="Listenabsatz" style:family="paragraph">
      <style:paragraph-properties fo:text-align="start" fo:margin-top="0.15in" fo:margin-bottom="0.15in"/>
    </style:style>
    <style:style style:name="P108" style:parent-style-name="Standard" style:family="paragraph">
      <style:paragraph-properties fo:text-align="start" fo:margin-top="0.15in" fo:margin-bottom="0.15in" fo:margin-left="0in" fo:text-indent="0in">
        <style:tab-stops/>
      </style:paragraph-properties>
    </style:style>
    <style:style style:name="P109" style:parent-style-name="Listenabsatz" style:family="paragraph">
      <style:paragraph-properties fo:text-align="start" fo:margin-top="0.15in" fo:margin-bottom="0.15in" fo:margin-left="0.7875in" fo:text-indent="-0.2951in">
        <style:tab-stops/>
      </style:paragraph-properties>
    </style:style>
    <style:style style:name="P110" style:parent-style-name="Listenabsatz" style:family="paragraph">
      <style:paragraph-properties fo:text-align="start" fo:margin-top="0.15in" fo:margin-bottom="0.15in" fo:margin-left="0.7875in" fo:text-indent="-0.2951in">
        <style:tab-stops/>
      </style:paragraph-properties>
    </style:style>
    <style:style style:name="P111" style:parent-style-name="Standard" style:family="paragraph">
      <style:paragraph-properties fo:text-align="start" fo:margin-top="0.15in" fo:margin-bottom="0.15in" fo:margin-left="0in" fo:text-indent="0in">
        <style:tab-stops/>
      </style:paragraph-properties>
    </style:style>
    <style:style style:name="T112" style:parent-style-name="Absatz-Standardschriftart" style:family="text">
      <style:text-properties style:font-name-asian="Times New Roman" fo:font-weight="bold" style:font-weight-asian="bold" style:font-weight-complex="bold" fo:font-style="italic" style:font-style-asian="italic" style:use-window-font-color="true" style:language-asian="de" style:country-asian="DE"/>
    </style:style>
    <style:style style:name="T113" style:parent-style-name="Hyperlink" style:family="text">
      <style:text-properties style:font-name-asian="Times New Roman" fo:font-weight="bold" style:font-weight-asian="bold" style:font-weight-complex="bold" fo:font-style="italic" style:font-style-asian="italic" style:use-window-font-color="true" style:text-underline-type="none" style:language-asian="de" style:country-asian="DE"/>
    </style:style>
    <style:style style:name="T114" style:parent-style-name="Absatz-Standardschriftart" style:family="text">
      <style:text-properties style:font-name-asian="Times New Roman" fo:font-weight="bold" style:font-weight-asian="bold" style:font-weight-complex="bold" fo:font-style="italic" style:font-style-asian="italic" style:use-window-font-color="true" style:language-asian="de" style:country-asian="DE"/>
    </style:style>
    <style:style style:name="T115" style:parent-style-name="Absatz-Standardschriftart" style:family="text">
      <style:text-properties fo:font-weight="bold" style:font-weight-asian="bold" fo:font-style="italic" style:font-style-asian="italic" style:use-window-font-color="true"/>
    </style:style>
    <style:style style:name="T116" style:parent-style-name="Absatz-Standardschriftart" style:family="text">
      <style:text-properties fo:font-weight="bold" style:font-weight-asian="bold" fo:font-style="italic" style:font-style-asian="italic" style:use-window-font-color="true"/>
    </style:style>
    <style:style style:name="T117" style:parent-style-name="Absatz-Standardschriftart" style:family="text">
      <style:text-properties style:font-name-asian="Times New Roman" fo:font-weight="bold" style:font-weight-asian="bold" style:font-weight-complex="bold" fo:font-style="italic" style:font-style-asian="italic" style:use-window-font-color="true" style:language-asian="de" style:country-asian="DE"/>
    </style:style>
    <style:style style:name="P118" style:parent-style-name="Standard" style:family="paragraph">
      <style:paragraph-properties fo:text-align="start" fo:margin-top="0.15in" fo:margin-bottom="0.15in" fo:margin-left="0in" fo:text-indent="0in">
        <style:tab-stops/>
      </style:paragraph-properties>
    </style:style>
    <style:style style:name="T119" style:parent-style-name="Absatz-Standardschriftar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Absatz-Standardschriftart" style:family="text">
      <style:text-properties fo:font-style="italic" style:font-style-asian="italic"/>
    </style:style>
    <style:style style:name="P122" style:parent-style-name="Standard" style:family="paragraph">
      <style:paragraph-properties fo:text-align="start" fo:margin-top="0.15in" fo:margin-bottom="0.15in" fo:margin-left="0in" fo:text-indent="0in">
        <style:tab-stops/>
      </style:paragraph-properties>
      <style:text-properties fo:font-style="italic" style:font-style-asian="italic"/>
    </style:style>
    <style:style style:name="P123" style:parent-style-name="Standard" style:family="paragraph">
      <style:paragraph-properties fo:text-align="start" fo:margin-top="0.15in" fo:margin-bottom="0.15in" fo:margin-left="0in" fo:text-indent="0in">
        <style:tab-stops/>
      </style:paragraph-properties>
    </style:style>
    <style:style style:name="T124" style:parent-style-name="Absatz-Standardschriftart" style:family="text">
      <style:text-properties fo:font-weight="bold" style:font-weight-asian="bold"/>
    </style:style>
    <style:style style:name="P125" style:parent-style-name="Listenabsatz" style:family="paragraph">
      <style:paragraph-properties fo:text-align="start" fo:margin-top="0.15in" fo:margin-bottom="0.15in"/>
    </style:style>
    <style:style style:name="P126" style:parent-style-name="Listenabsatz" style:family="paragraph">
      <style:paragraph-properties fo:text-align="start" fo:margin-top="0.15in" fo:margin-bottom="0.15in"/>
    </style:style>
    <style:style style:name="P127" style:parent-style-name="Listenabsatz" style:family="paragraph">
      <style:paragraph-properties fo:text-align="start" fo:margin-top="0.15in" fo:margin-bottom="0.15in"/>
    </style:style>
    <style:style style:name="P128" style:parent-style-name="Standard" style:family="paragraph">
      <style:paragraph-properties fo:text-align="start" fo:margin-top="0.15in" fo:margin-bottom="0.15in" fo:margin-left="0in" fo:text-indent="0in">
        <style:tab-stops/>
      </style:paragraph-properties>
      <style:text-properties fo:font-weight="bold" style:font-weight-asian="bold"/>
    </style:style>
    <style:style style:name="P129" style:parent-style-name="Standard" style:family="paragraph">
      <style:paragraph-properties fo:break-before="page"/>
      <style:text-properties fo:font-weight="bold" style:font-weight-asian="bold"/>
    </style:style>
    <style:style style:name="P130" style:parent-style-name="Standard" style:family="paragraph">
      <style:paragraph-properties fo:text-align="start" fo:margin-top="0.15in" fo:margin-bottom="0.15in" fo:margin-left="0in" fo:text-indent="0in">
        <style:tab-stops/>
      </style:paragraph-properties>
      <style:text-properties fo:font-weight="bold" style:font-weight-asian="bold"/>
    </style:style>
    <style:style style:name="P131" style:parent-style-name="Listenabsatz" style:family="paragraph">
      <style:paragraph-properties fo:text-align="start" fo:margin-top="0.15in" fo:margin-bottom="0.15in" fo:text-indent="-0.3027in"/>
    </style:style>
    <style:style style:name="P132" style:parent-style-name="Listenabsatz" style:family="paragraph">
      <style:paragraph-properties fo:text-align="start" fo:margin-top="0.15in" fo:margin-bottom="0.15in" fo:text-indent="-0.3027in"/>
    </style:style>
    <style:style style:name="P133" style:parent-style-name="Listenabsatz" style:family="paragraph">
      <style:paragraph-properties fo:text-align="start" fo:margin-top="0.15in" fo:margin-bottom="0.15in" fo:margin-left="0.7875in" fo:text-indent="-0.2951in">
        <style:tab-stops/>
      </style:paragraph-properties>
    </style:style>
    <style:style style:name="P134" style:parent-style-name="Listenabsatz" style:family="paragraph">
      <style:paragraph-properties fo:text-align="start" fo:margin-top="0.15in" fo:margin-bottom="0.15in" fo:margin-left="0.7875in" fo:text-indent="-0.2951in">
        <style:tab-stops/>
      </style:paragraph-properties>
    </style:style>
    <style:style style:name="P135" style:parent-style-name="Listenabsatz" style:family="paragraph">
      <style:paragraph-properties fo:text-align="start" fo:margin-top="0.15in" fo:margin-bottom="0.15in" fo:text-indent="-0.3027in"/>
    </style:style>
    <style:style style:name="P136" style:parent-style-name="Listenabsatz" style:family="paragraph">
      <style:paragraph-properties fo:text-align="start" fo:margin-top="0.15in" fo:margin-bottom="0.15in"/>
    </style:style>
    <style:style style:name="T137" style:parent-style-name="Absatz-Standardschriftart" style:family="text">
      <style:text-properties fo:font-weight="bold" style:font-weight-asian="bold"/>
    </style:style>
    <style:style style:name="P138" style:parent-style-name="Listenabsatz" style:family="paragraph">
      <style:paragraph-properties fo:text-align="start" fo:margin-top="0.15in" fo:margin-bottom="0.15in" fo:text-indent="-0.3027in"/>
    </style:style>
    <style:style style:name="P139" style:parent-style-name="Standard" style:family="paragraph">
      <style:paragraph-properties fo:text-align="start" fo:margin-top="0.15in" fo:margin-bottom="0.15in" fo:margin-left="0in" fo:text-indent="0in">
        <style:tab-stops/>
      </style:paragraph-properties>
      <style:text-properties fo:font-weight="bold" style:font-weight-asian="bold"/>
    </style:style>
    <style:style style:name="P140" style:parent-style-name="Standard" style:family="paragraph">
      <style:paragraph-properties fo:text-align="start" fo:margin-top="0.15in" fo:margin-bottom="0.15in" fo:margin-left="0in" fo:text-indent="0in">
        <style:tab-stops/>
      </style:paragraph-properties>
      <style:text-properties fo:font-weight="bold" style:font-weight-asian="bold"/>
    </style:style>
  </office:automatic-styles>
  <office:body>
    <office:text text:use-soft-page-breaks="true">
      <text:p text:style-name="P1">WIDERSPRUCHSGRUND</text:p>
      <text:p text:style-name="P15">Fehlerbehaftete Bestimmung des Mindest-Restmüllvolumens für Haushalte</text:p>
      <text:p text:style-name="P16"/>
      <text:p text:style-name="P17">SACHVERHALT<text:s/>&amp; FAKTENLAGE</text:p>
      <text:p text:style-name="P18">Das System der Abfallentsorgungsgebühren wurde seit jeher von Verwaltung und Politik als „Solidarsystem“ der in Mönchengladbach lebenden Bürger / Gebührenzahler dargestellt.<text:s/></text:p>
      <text:p text:style-name="P19">Dieses „Solidarsystem“ hat spätestens seit den ständig steigenden Abfallentsorgungsgebühren in den letzten Jahren an Akzeptanz verloren. Diese Akzeptanz schwand seit 2014/2015 noch stärker, als die Politik unter dem Label „MG … sauberste Stadt“ Maßnahmen auch im Bereich der Abfallentsorgung durch eine Erhöhung der Grundsteuer B finanzierte<text:s/>und<text:s/>kommunale Aufgabenbereiche<text:s/>verselbständigte.<text:s/></text:p>
      <text:p text:style-name="P20">Die Maßnahmen mündeten<text:s/>(zunächst) in der Gründung der mags AöR.</text:p>
      <text:p text:style-name="P21">Dieser mags AöR und ihrem Verwaltungsrat wurden u.a. sämtliche (hoheitlichen, operativen<text:s/>und politischen) Aufgaben übertragen, die bislang der Kontrolle des Rates und seiner Ausschüsse unterstanden.<text:s/></text:p>
      <text:p text:style-name="P22">Die mags AöR initiierte vermeintlich öffentlich,<text:s/>auf<text:s/>für die Gebührenzahler nicht durchschaubaren Wegen<text:s/>die Umstellung eines<text:s/>funktionierenden Müll-Einsammelsystems<text:s/>auf ein<text:s/>Rolltonnen-System, das wegen diverser „Zwangsmaßnahmen“ von der Bevölkerung<text:s/>bis heute nicht wirklich akzeptiert ist.</text:p>
      <text:p text:style-name="P23">Dazu<text:s/>zählen<text:s/>insbesondere:</text:p>
      <text:list text:style-name="LFO18" text:continue-numbering="true">
        <text:list-item>
          <text:p text:style-name="P24">Keine<text:s/>Freiheit (mehr) bei der Auswahl von Größe und Zahl der Restmüllgefäße</text:p>
        </text:list-item>
        <text:list-item>
          <text:p text:style-name="P25">Undurchsichtige und offensichtlich rechtlich unzulässige Abfallgebühren<text:s/></text:p>
        </text:list-item>
        <text:list-item>
          <text:p text:style-name="P26">Vorgabe von nicht nachvollziehbaren Restmüllvolumen pro Person und Woche</text:p>
        </text:list-item>
      </text:list>
      <text:p text:style-name="P27">Ungeachtet dessen<text:s/>darf<text:s/>an dieser Stelle<text:s/>festgestellt<text:s/>werden, dass<text:s/></text:p>
      <text:list text:style-name="LFO14" text:continue-numbering="true">
        <text:list-item>
          <text:p text:style-name="P28">das neue Rolltonnen-System vom Prinzip her toleriert wird, wobei insgesamt der restriktive<text:s/>und unflexible<text:s/>Umgang<text:s/>der mags AöR bei der Berücksichtigung individueller Bedürfnisse auf Grundstückslagen nach wie vor erheblichen Unmut hervorruft.</text:p>
        </text:list-item>
        <text:list-item>
          <text:p text:style-name="P29">nicht der Maßstab der Gebührenfestsetzung in Liter pro Person und Woche<text:s/>als solcher auf<text:s/>Unverständnis trifft, und diesen Widerspruchteil provoziert, sondern die vermeintlich errechneten Mengen, die in keinem nachvollziehbaren Verhältnis zu den wesentlich geringeren<text:s/>spezifischen<text:s/>Restmüll-Mengen aus den Vorjahren<text:s/>stehen.</text:p>
        </text:list-item>
      </text:list>
      <text:p text:style-name="P30">Als Grundlage für die<text:s/>Festlegung des<text:s/>Mindest-Restmüllvolumens<text:s/>dient das „kommunale Abfallwirtschaftskonzept für Mönchengladbach“<text:s/>in der 4. Fortschreibung<text:s/>vom 16.11.2017.</text:p>
      <text:p text:style-name="P31">Daraus entnommen wurde das einwohnerbezogene wöchentliche Behältervolumen für das Jahr 2016 in Höhe von durchschnittlich 17,5 Liter.</text:p>
      <text:p text:style-name="P32">vgl.<text:s/>Seite 22 Abschnitt 3.2.1.6 Restabfall (Hausmüll), Tabelle 5, ebenda</text:p>
      <text:p text:style-name="P33">Eine Differenzierung nach Haushalten und Gewerbetreibenden fand nicht statt, so dass<text:s/>angenommen werden darf, dass dieser einwohnerbezogene Durchschnittswert<text:s/>auch eine erhebliche, jedoch unbekannte<text:s/>Menge an hausmüllähnlichen Gewerbeabfällen<text:s/>beinhaltete.</text:p>
      <text:soft-page-break/>
      <text:p text:style-name="P34">Dies<text:s/>ist auch belegt durch<text:s/>das folgende<text:s/>Zitat<text:s/>aus dem Abfallwirtschaftskonzept:</text:p>
      <text:p text:style-name="P35">„<text:span text:style-name="T36">Abfallbehälter können lediglich einem bestimmten Grundstück, nicht jedoch einem Nutzer zugeordnet werden. Aussagen darüber, ob Abfallbehälter von privaten Haushalten, Gewerbetreibenden oder gemischt genutzt werden, sind nicht möglich.<text:s/></text:span></text:p>
      <text:p text:style-name="P37">Darüber hinaus erfolgt die Erfassung des Hausmülls (Restabfall) und der hausmüllähnlichen Gewerbeabfälle in denselben Sammelfahrzeugen.<text:s/></text:p>
      <text:p text:style-name="P38"><text:span text:style-name="T39">Einwohnerspezifische Werte wie das mittlere Abfallvolumen oder das mittlere Abfallaufkommen stellen somit die Gesamtheit des angemeldeten Abfallvolumens bzw. der Abfallmengen dar, ohne Unterscheidung, ob eine gewerbliche oder private Nutzung vorliegt.</text:span>“</text:p>
      <text:p text:style-name="P40">vgl.<text:s/>Seite 12 ebenda</text:p>
      <text:p text:style-name="P41"/>
      <text:p text:style-name="P42">Reduzierung des Restmülls um Anteile der „hausmüllähnlicher Gewerbeabfälle“</text:p>
      <text:p text:style-name="P43">Demnach sind die oben angegebenen wöchentlichen Müllvolumina an Restabfall pro Einwohner und Woche noch um den unbekannten Anteil hausmüllähnlicher Gewerbeabfälle zu reduzieren.<text:s/></text:p>
      <text:p text:style-name="P44">In einer<text:s/>konservativen<text:s/>Schätzung dürften diese bei<text:s/>10%, in einer realistischen Schätzung bei<text:s/>20% und in einer eher progressiven Schätzung bei<text:s/>30% des Gesamtvolumens an Hausmüll liegen.</text:p>
      <text:p text:style-name="P45"/>
      <text:p text:style-name="P46">Speisereste in Bio-Tonne<text:s/>&amp;<text:s/>Reduzierung von Verpackungsmüll</text:p>
      <text:p text:style-name="P47">Per Satzungsbeschluss<text:s/>wurde<text:s/>festgelegt, dass<text:s/>ab dem 01.01.2018<text:s/>auch in Mönchengladbach (gekochte) Speisereste in der Bio-Tonne entsorgt werden sollen. Dies führt zu einer Reduzierung des Restmülls.</text:p>
      <text:p text:style-name="P48">Weitere Maßnahmen zur Reduzierung des Restmüllvolumens resultieren aus der Vermeidung und Trennung von Abfall als Vorbereitung zur Wiederverwertung.<text:s/></text:p>
      <text:p text:style-name="P49">So verringern<text:s/>Rücknahmeverpflichtungen des Handels z. B. von Elektrogeräten und Verpackungen den Anteil von Elektroschrott und Verpackungen im Restmüll.<text:s/></text:p>
      <text:p text:style-name="P50">Beispielsweise<text:s/>will das am<text:s/>01.01.2019 in Kraft getretene Verpackungsgesetz (VerpackG)<text:s/>Verpackungsabfälle vorrangig vermeiden, wiederverwenden oder recyceln.<text:s/></text:p>
      <text:p text:style-name="P51">Dazu sieht das Verpackungsgesetz<text:s/>Rücknahme- und Verwertungspflichten für Verkaufs-, Um-, Transport-, Getränke- und Mehrwegverpackungen<text:s/>vor, führt eine<text:s/>Pfanderhebungspflicht für Getränkeverpackungen<text:s/>ein und erhöht verbindlich Recyclingquoten<text:s/>für einzelne Verpackungsanteile.<text:s/></text:p>
      <text:p text:style-name="P52">All diese Maßnahmen reduzieren das Abfallvolumen bis 2019 vorsichtig geschätzt um mindestens 5%.</text:p>
      <text:p text:style-name="P53"/>
      <text:p text:style-name="P54"/>
      <text:p text:style-name="P55"/>
      <text:p text:style-name="P56"/>
      <text:p text:style-name="P57">Teil-Nutzung des vorhandenen Restmüll-Behältervolumens</text:p>
      <text:p text:style-name="P58">Das<text:s/>Behältervolumen der tatsächlich aufgestellten Behälter entspricht nicht dem tatsächlich durchschnittlich anfallenden Restabfallvolumen, weil die entleerten Behälter nicht zwangsläufig bis zur Volumengrenze gefüllt werden.<text:s/></text:p>
      <text:p text:style-name="P59">Nach dem Ergebnisbericht „Repräsentative Ermittlung der Raumdichten des Restabfalls an ausgewählten Standorten in der Stadt Köln“ des INFA aus dem Jahr 2012 „liegt der maximale Füllgrad aller Tonnen bei 90 %“.</text:p>
      <text:p text:style-name="P60">vgl.<text:s/>juris-Rd-Nr. 99<text:s/>im<text:s/>Urteil des VG Köln vom 17.03.2015 unter AZ 14 K 5992/13<text:s/></text:p>
      <text:p text:style-name="P61"/>
      <text:p text:style-name="P62">Durchschnittswerte<text:s/>ungeeignet für Restmüllvermeidung</text:p>
      <text:p text:style-name="P63">Das Mindestbehältervolumen für Restabfälle aus privaten Haushalten<text:s/>soll deutlich niedriger bemessen werden als das durchschnittlich anfallende Restabfallvolumen, um auch einem durchschnittlichen Nutzer/Abfallbesitzer noch einen Anreiz zu bieten, Restabfall zu vermeiden, zu verwerten und zu trennen.</text:p>
      <text:p text:style-name="P64">Dazu hat der NRW-Gesetzgeber im Landesabfallgesetz (LAbfG<text:s/>NRW)<text:s/>u.a.<text:s/>diese Vorgaben definiert:</text:p>
      <text:p text:style-name="P65">„In der Satzung kann geregelt werden, dass für einzelne Abfallfraktionen mindestens ein bestimmtes Behältervolumen vorzuhalten ist; hierbei ist darauf zu achten, dass die Anreizfunktion der Gebührenbemessung nach § 9 Abs. 2 Satz 3 zur Vermeidung, Getrennthaltung und Verwertung nicht unterlaufen wird.“</text:p>
      <text:p text:style-name="P66">vgl. § 9 Absatz 1 Satz 3 LAbfG NRW<text:s/></text:p>
      <text:p text:style-name="P67">„Bei der Gebührenbemessung sollen wirksame Anreize zur Vermeidung, Getrennthaltung und Verwertung geschaffen werden.“</text:p>
      <text:p text:style-name="P68">vgl. § 9 Absatz<text:s/>2<text:s/>Satz 3 LAbfG NRW<text:s/></text:p>
      <text:p text:style-name="P69">Diese<text:s/>Vorgaben enthalten teilweise textidentisch die Landesabfallgesetze der übrigen Bundesländer, so auch das Land Niedersachsen.<text:s/></text:p>
      <text:p text:style-name="P70">In seinem Urteil<text:s/>vom 10.11.2014 unter Aktenzeichen 9 KN 316/13<text:s/>hält das<text:s/>OVG Lüneburg<text:s/>als 1. Leitsatz fest:</text:p>
      <text:p text:style-name="P71">„<text:span text:style-name="T72">Für die Rechtmäßigkeit eines festgelegten Mindestbehältervolumens von 10 Litern pro Person und Woche für Restabfälle aus privaten Haushalten kommt es darauf an, ob es (deutlich) niedriger bemessen ist als das durchschnittlich anfallende Restabfallvolumen im Bereich des Einrichtungsträgers.<text:s/></text:span></text:p>
      <text:p text:style-name="P73"><text:span text:style-name="T74">Das Mindestbehältervolumen muss aber nicht so niedrig angesetzt werden, dass selbst ein bereits Restabfall vermeidender Nutzer/Abfallbesitzer dazu angespornt wird, eine weitere Absenkung bis auf die geringste, ohne illegale Abfallentsorgung noch verbleibende Restabfallmenge anzustreben.</text:span>“<text:s/></text:p>
      <text:p text:style-name="P75">Zur Begründung dieses Leitsatzes bezieht sich das OVG Lüneburg in den juris-Randnummer 41 auf die gefestigte<text:s/>Rechtsprechung in anderen Bundesländern.</text:p>
      <text:p text:style-name="P76">Bei einem durchschnittlichen Restabfallvolumen von real 15 bis 22 Liter je Person und Woche erfüllt laut OVG Lüneburg ein Mindestbehältervolumen von 10 Liter pro Person und Woche diese Anreizfunktion, vgl. ausführlich juris-Randnummer 46 – 58 des Urteils vom 10.11.2014.<text:s/></text:p>
      <text:p text:style-name="P77">Das Volumen von 10 Litern entspricht einem Abschlag von 33,33 % - 55 % auf das durchschnittliche Restabfallvolumen.<text:s/></text:p>
      <text:p text:style-name="P78">vgl. Urteil des<text:s/>OVG Lüneburg<text:s/>vom 11.11.2014 unter AZ 9 KN 316/13, 1. Leitsatz,<text:s/>sowie<text:s/>ausführlich juris-Rd-Nr.<text:s/>46 – 58 des Urteils vom 10.11.2014.</text:p>
      <text:p text:style-name="P79">Die mags AöR hat<text:s/>sich<text:s/>bei der<text:s/>Festlegung des<text:s/><text:span text:style-name="T80">Mindest-Restmüllvolumens</text:span><text:span text:style-name="T81"><text:s/>ausschließlich<text:s/></text:span><text:span text:style-name="T82">auf<text:s/></text:span><text:span text:style-name="T83">das<text:s/></text:span><text:span text:style-name="T84">im<text:s/></text:span><text:span text:style-name="T85">Abfallwirtschaftskonzept<text:s/></text:span><text:span text:style-name="T86">ermittelte</text:span><text:span text:style-name="T87"><text:s/>Restmüllvolumen von 17,5 Liter pro Person und Woche<text:s/></text:span><text:span text:style-name="T88">gestützt.</text:span></text:p>
      <text:p text:style-name="P89">Fakt ist, dass die mags AöR<text:s/>die<text:s/>Faktoren,<text:s/>die zu einem annähernd realistischen Restmüllvolumen geführt hätten,<text:s/>vollkommen außer Acht gelassen<text:s/>hat.</text:p>
      <text:p text:style-name="P90">Fakt ist weiterhin,<text:s/>dass die mags AöR die hausmüllähnlichen Gewerbeabfälle<text:s/>in die Gebührenkalkulation für die Haushalte einbezogen hat und<text:s/>somit dazu beitrug bzw. zuließ, dass Haushalte auch mit Kosten aus den Gewerbeabfällen<text:s/>belastet werden.</text:p>
      <text:p text:style-name="P91"><text:span text:style-name="T92">Fakt ist außerdem, dass<text:s/></text:span><text:span text:style-name="T93">bei der Annahme, dass 10% des Restmüll</text:span><text:span text:style-name="T94">s</text:span><text:span text:style-name="T95"><text:s/>gewerblicher Herkunft sind, sich ein<text:s/></text:span><text:span text:style-name="T96">durchschnittliches<text:s/></text:span><text:span text:style-name="T97">Restmüllvolumen von ca. 13,5 Liter pro Person<text:s/></text:span><text:span text:style-name="T98">(im Haushalt) pro Woche ergeben hätte; bei der Annahme von 20% des Restmülls gewerblicher Herkunft<text:s/></text:span><text:span text:style-name="T99">gar<text:s/></text:span><text:span text:style-name="T100">12</text:span><text:span text:style-name="T101">,0 Liter</text:span><text:span text:style-name="T102"><text:s/>pro Person (im Haushalt) pro Woche.</text:span><text:span text:style-name="T103"><text:s/></text:span></text:p>
      <text:p text:style-name="P104">Fakt ist, dass<text:s/>das von der mags AöR<text:s/>angesetzte<text:s/><text:span text:style-name="T105">durchschnittliche<text:s/></text:span>Mindest-Restmüllvolumen<text:s/>von 17,5 Litern<text:s/>pro Person und Woche</text:p>
      <text:list text:style-name="LFO8" text:continue-numbering="true">
        <text:list-item>
          <text:p text:style-name="P106">gegenüber den oben errechneten 13,5 Litern<text:s/>um<text:s/>rund<text:s/>30% überhöht ist,</text:p>
        </text:list-item>
        <text:list-item>
          <text:p text:style-name="P107">nicht als Kalkulationsbasis für die Gebührenfestsetzung verwendet werden darf, weil<text:s/>nur die untere Grenze der „Durchschnittsspanne“ zulässig ist.</text:p>
        </text:list-item>
      </text:list>
      <text:p text:style-name="P108">Auf Basis der Entscheidung des OVG Lüneburg<text:s/>ergeben<text:s/>sich<text:s/>als realistische<text:s/>Volumen-Werte<text:s/>für die Gebührenfestsetzung<text:s/>ohne Biotonne:</text:p>
      <text:list text:style-name="LFO10" text:continue-numbering="true">
        <text:list-item>
          <text:p text:style-name="P109">~<text:s/>9,0 Liter pro Person und Woche<text:s/></text:p>
        </text:list-item>
        <text:list-item>
          <text:p text:style-name="P110">~<text:s/>6,1<text:s/>Liter pro Person und Woche<text:s/></text:p>
        </text:list-item>
      </text:list>
      <text:p text:style-name="P111"><text:span text:style-name="T112">vgl. auch Artikel „</text:span><text:a xlink:href="https://iggmg.de/neues-abfallentsorgungssystem/hoehe-des-vorgeschriebenen-mindest-restmuellvolumens-rechtlich-haltbar/" office:target-frame-name="_top" xlink:show="replace"><text:span text:style-name="T113">Höhe des vorgeschriebenen Mindest-Restmüllvolumens rechtlich haltbar?</text:span></text:a><text:span text:style-name="T114">“ auf der<text:s/></text:span><text:span text:style-name="T115">Homepage der<text:s/></text:span><text:span text:style-name="T116">IGGMG</text:span><text:span text:style-name="T117"><text:s/></text:span></text:p>
      <text:p text:style-name="P118"><text:span text:style-name="T119">(</text:span><text:a xlink:href="https://iggmg.de/neues-abfallentsorgungssystem/hoehe-des-vorgeschriebenen-mindest-restmuellvolumens-rechtlich-haltbar/" office:target-frame-name="_top" xlink:show="replace"><text:span text:style-name="T120">https://iggmg.de/neues-abfallentsorgungssystem/hoehe-des-vorgeschriebenen-mindest-restmuellvolumens-rechtlich-haltbar/</text:span></text:a><text:span text:style-name="T121">)<text:s/></text:span></text:p>
      <text:p text:style-name="P122"/>
      <text:p text:style-name="P123"><text:span text:style-name="T124">VERSTÖSSE<text:s/></text:span>(Auswahl)</text:p>
      <text:list text:style-name="LFO15" text:continue-numbering="true">
        <text:list-item>
          <text:p text:style-name="P125">gegen das Wirtschaftlichkeitsgebot im<text:s/>Interesse<text:s/>der Gebührenpflichtigen</text:p>
        </text:list-item>
        <text:list-item>
          <text:p text:style-name="P126">gegen die Pflicht zur Anreizschaffung nach dem LAbfG NRW</text:p>
        </text:list-item>
        <text:list-item>
          <text:p text:style-name="P127">gegen eindeutige Beschlüsse von Verwaltungsgerichten</text:p>
        </text:list-item>
      </text:list>
      <text:p text:style-name="P128"/>
      <text:p text:style-name="P129"/>
      <text:p text:style-name="P130">FORDERUNGEN</text:p>
      <text:list text:style-name="LFO11" text:continue-numbering="true">
        <text:list-item>
          <text:p text:style-name="P131">Die<text:s/>Müllvolumina und die Kosten<text:s/>für die Haushalte sind getrennt von den<text:s/>„hausmüllähnlichen Gewerbeabfällen“<text:s/>zu ermitteln und festzulegen.</text:p>
        </text:list-item>
        <text:list-item>
          <text:p text:style-name="P132">Die Gebührenfestsetzung berücksichtigt ein stadtweit für Haushalte einheitliches Mindest-Restmüllvolumen<text:s/>von</text:p>
        </text:list-item>
      </text:list>
      <text:list text:style-name="LFO17" text:continue-numbering="true">
        <text:list-item>
          <text:p text:style-name="P133">10 Liter pro Person und Woche ohne Bio-Tonne</text:p>
        </text:list-item>
        <text:list-item>
          <text:p text:style-name="P134">7,5 Liter pro Person und Woche mit Bio-Tonne</text:p>
        </text:list-item>
      </text:list>
      <text:list text:style-name="LFO10" text:continue-numbering="true">
        <text:list-item>
          <text:p text:style-name="P135">Die Gebührenberechnungen für Abfallentsorgung, die Straßenreinigung und den Winterdienst für das Jahr 2019 sind dergestalt neu zu erstellen, dass die hier in Rede<text:s/>Reduzierung des Mindest-Restmüllvolumina<text:s/>vollumfänglich realisiert wird, was zu einer Verminderung der Gebührenlast<text:s/>führt.</text:p>
        </text:list-item>
        <text:list-item>
          <text:p text:style-name="P136">Daraus abgeleitet ist für die<text:s/>hiesige<text:s/>Grundstückslage<text:bookmark-start text:name="_GoBack"/><text:bookmark-end text:name="_GoBack"/><text:s/>eine neue Gebührenfestsetzung zu treffen, die auf einer insgesamt für Mönchengladbach neu zu erstellenden Gebührenberechnung<text:s/>speziell<text:s/><text:span text:style-name="T137">für Haushalte</text:span><text:s/>basiert.</text:p>
        </text:list-item>
        <text:list-item>
          <text:p text:style-name="P138">Dementsprechend ist<text:s/>für<text:s/>die Grundstückslage<text:s/>das Gesamt-Restmüllvolumen und damit auch Größe und Zahl der Restmüll-Rolltonnen anzupassen und diese ggf. auszutauschen, ohne dass Gebührenpflichtigen<text:s/>für diese<text:s/>Grundstückslage<text:s/>hierfür aktuell oder später<text:s/>zusätzliche<text:s/>Kosten entstehen.<text:s/></text:p>
        </text:list-item>
      </text:list>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833in" fo:margin-bottom="0.0833in" fo:line-height="100%" fo:margin-left="0.2479in" fo:text-indent="-0.2479in" fo:background-color="transparent" style:tab-stop-distance="0.4916in">
        <style:tab-stops/>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text-align="start" fo:margin-top="0.0694in" fo:margin-bottom="0.0694in" fo:margin-left="0in" fo:text-indent="0in">
        <style:tab-stops/>
      </style:paragraph-properties>
      <style:text-properties style:font-name="Times New Roman" style:font-name-asian="Times New Roman" fo:font-weight="bold" style:font-weight-asian="bold" style:font-weight-complex="bold" style:use-window-font-color="true"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Hervorhebung" style:display-name="Hervorhebung" style:family="text" style:parent-style-name="Absatz-Standardschriftart">
      <style:text-properties fo:font-style="italic" style:font-style-asian="italic" style:font-style-complex="italic"/>
    </style:style>
    <style:style style:name="Kopfzeile" style:display-name="Kopfzeile" style:family="paragraph" style:parent-style-name="Standard">
      <style:paragraph-properties fo:margin-top="0in" fo:margin-bottom="0in">
        <style:tab-stops>
          <style:tab-stop style:type="center" style:position="2.902in"/>
          <style:tab-stop style:type="right" style:position="6.052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top="0in" fo:margin-bottom="0in">
        <style:tab-stops>
          <style:tab-stop style:type="center" style:position="2.902in"/>
          <style:tab-stop style:type="right" style:position="6.052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paragraph-properties fo:text-align="center" fo:margin-top="0in" fo:margin-bottom="0in" fo:margin-left="0in" fo:text-indent="0in">
        <style:tab-stops>
          <style:tab-stop style:type="left" style:position="3.2486in"/>
          <style:tab-stop style:type="left" style:position="6.4972in"/>
        </style:tab-stops>
      </style:paragraph-properties>
      <style:text-properties style:font-name="Tahoma" style:font-name-asian="Times New Roman" fo:font-weight="bold" style:font-weight-asian="bold" style:use-window-font-color="true" fo:font-size="12pt" style:font-size-asian="12pt" style:language-asian="de" style:country-asian="DE" fo:hyphenate="false"/>
    </style:style>
    <style:style style:name="TitelZchn" style:display-name="Titel Zchn" style:family="text" style:parent-style-name="Absatz-Standardschriftart">
      <style:text-properties style:font-name="Tahoma" style:font-name-asian="Times New Roman" fo:font-weight="bold" style:font-weight-asian="bold" style:use-window-font-color="true" fo:font-size="12pt" style:font-size-asian="12pt" style:language-asian="de" style:country-asian="DE"/>
    </style:style>
    <style:style style:name="Überschrift2Zchn" style:display-name="Überschrift 2 Zchn" style:family="text" style:parent-style-name="Absatz-Standardschriftart">
      <style:text-properties style:font-name="Times New Roman" style:font-name-asian="Times New Roman" fo:font-weight="bold" style:font-weight-asian="bold" style:font-weight-complex="bold" style:use-window-font-color="true" fo:font-size="18pt" style:font-size-asian="18pt" style:font-size-complex="18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Marlett"/>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Marlett"/>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Marlett"/>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Marlett"/>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Marlett"/>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Marlett"/>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Marlett"/>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Marlet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style>
    <style:style style:name="WW_CharLFO8LVL2" style:family="text">
      <style:text-properties style:font-name="Courier New" style:font-name-complex="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Marlett"/>
    </style:style>
    <style:style style:name="WW_CharLFO9LVL1" style:family="text">
      <style:text-properties style:font-name="Verdana"/>
    </style:style>
    <style:style style:name="WW_CharLFO9LVL2" style:family="text">
      <style:text-properties style:font-name="Courier New" style:font-name-complex="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Marlett"/>
    </style:style>
    <style:style style:name="WW_CharLFO10LVL2" style:family="text">
      <style:text-properties style:font-name="Courier New" style:font-name-complex="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Marlett"/>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Marlett"/>
    </style:style>
    <style:style style:name="WW_CharLFO15LVL1" style:family="text">
      <style:text-properties style:font-name="Verdana"/>
    </style:style>
    <style:style style:name="WW_CharLFO15LVL2" style:family="text">
      <style:text-properties style:font-name="Courier New" style:font-name-complex="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Marlett"/>
    </style:style>
    <style:style style:name="WW_CharLFO17LVL1" style:family="text">
      <style:text-properties style:font-name="Verdana" fo:font-size="12pt" style:font-size-asian="12pt"/>
    </style:style>
    <style:style style:name="WW_CharLFO17LVL2" style:family="text">
      <style:text-properties style:font-name="Courier New" style:font-name-complex="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Marlett"/>
    </style:style>
    <style:style style:name="WW_CharLFO18LVL1" style:family="text">
      <style:text-properties style:font-name="Verdana"/>
    </style:style>
    <style:style style:name="WW_CharLFO18LVL2" style:family="text">
      <style:text-properties style:font-name="Courier New" style:font-name-complex="Courier New"/>
    </style:style>
    <style:style style:name="WW_CharLFO18LVL3" style:family="text">
      <style:text-properties style:font-name="Marlett"/>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Marlett"/>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Marlet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Marlett"/>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Marlett"/>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Marlett"/>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Marlett"/>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Marlett"/>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Marlett"/>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Marlett"/>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Marlett"/>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Marlett"/>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Marlett"/>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Marlett"/>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Marlett"/>
      </text:list-level-style-bullet>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Marlett"/>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Marlett"/>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Marlett"/>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Marlett"/>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Marlett"/>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Marlett"/>
      </text:list-level-style-bullet>
    </text:list-style>
    <text:list-style style:name="LFO9">
      <text:list-level-style-bullet text:level="1" text:style-name="WW_CharLFO9LVL1" text:bullet-char="●">
        <style:list-level-properties text:space-before="0.25in" text:min-label-width="0.25in"/>
        <style:text-properties style:font-name="Verdan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Marlett"/>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Marlett"/>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Marlett"/>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Marlett"/>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Marlett"/>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Marlett"/>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bullet text:level="1" text:style-name="WW_CharLFO14LVL1" text:bullet-char="●">
        <style:list-level-properties text:space-before="0.25in" text:min-label-width="0.25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Marlett"/>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Marlett"/>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Marlett"/>
      </text:list-level-style-bullet>
    </text:list-style>
    <text:list-style style:name="LFO15">
      <text:list-level-style-bullet text:level="1" text:style-name="WW_CharLFO15LVL1" text:bullet-char="●">
        <style:list-level-properties text:space-before="0.25in" text:min-label-width="0.25in"/>
        <style:text-properties style:font-name="Verdan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Marlett"/>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Marlett"/>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Marlett"/>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Verdan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Marlett"/>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Marlett"/>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Marlett"/>
      </text:list-level-style-bullet>
    </text:list-style>
    <text:list-style style:name="LFO18">
      <text:list-level-style-bullet text:level="1" text:style-name="WW_CharLFO18LVL1" text:bullet-char="●">
        <style:list-level-properties text:space-before="0.25in" text:min-label-width="0.25in"/>
        <style:text-properties style:font-name="Verdana"/>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Marlett"/>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Marlett"/>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Marlett"/>
      </text:list-level-style-bullet>
    </text:list-style>
    <style:page-layout style:name="PL0">
      <style:page-layout-properties fo:page-width="8.268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902in"/>
      </style:footer-style>
    </style:page-layout>
    <style:style style:name="TableColumn3" style:family="table-column">
      <style:table-column-properties style:column-width="5.5125in"/>
    </style:style>
    <style:style style:name="TableColumn4" style:family="table-column">
      <style:table-column-properties style:column-width="1.2034in"/>
    </style:style>
    <style:style style:name="Table2" style:family="table">
      <style:table-properties style:width="6.7159in" fo:margin-left="0.075in" table:align="left"/>
    </style:style>
    <style:style style:name="TableRow5" style:family="table-row">
      <style:table-row-properties/>
    </style:style>
    <style:style style:name="TableCell6" style:family="table-cell">
      <style:table-cell-properties fo:border-top="0.0069in solid #000000" fo:border-left="none" fo:border-bottom="none" fo:border-right="none" fo:padding-top="0in" fo:padding-left="0.075in" fo:padding-bottom="0in" fo:padding-right="0.075in"/>
    </style:style>
    <style:style style:name="P7" style:parent-style-name="Fußzeile" style:family="paragraph">
      <style:paragraph-properties fo:text-align="start" fo:margin-top="0.0833in" fo:margin-left="0in" fo:text-indent="0in">
        <style:tab-stops>
          <style:tab-stop style:type="center" style:position="3.15in"/>
          <style:tab-stop style:type="right" style:position="6.3in"/>
        </style:tab-stops>
      </style:paragraph-properties>
    </style:style>
    <style:style style:name="T8" style:parent-style-name="Absatz-Standardschriftart" style:family="text">
      <style:text-properties style:font-name-asian="Times New Roman" fo:font-style="italic" style:font-style-asian="italic" style:use-window-font-color="true" fo:font-size="8pt" style:font-size-asian="8pt" style:font-size-complex="8pt" style:language-asian="de" style:country-asian="DE"/>
    </style:style>
    <style:style style:name="TableCell9" style:family="table-cell">
      <style:table-cell-properties fo:border-top="0.0069in solid #000000" fo:border-left="none" fo:border-bottom="none" fo:border-right="none" fo:padding-top="0in" fo:padding-left="0.075in" fo:padding-bottom="0in" fo:padding-right="0.075in"/>
    </style:style>
    <style:style style:name="P10" style:parent-style-name="Fußzeile" style:family="paragraph">
      <style:paragraph-properties fo:text-align="end" fo:margin-top="0.0833in" fo:margin-left="0in" fo:text-indent="0in">
        <style:tab-stops>
          <style:tab-stop style:type="center" style:position="3.15in"/>
          <style:tab-stop style:type="right" style:position="6.3in"/>
        </style:tab-stops>
      </style:paragraph-properties>
    </style:style>
    <style:style style:name="T11" style:parent-style-name="Absatz-Standardschriftart" style:family="text">
      <style:text-properties style:font-name-asian="Times New Roman" fo:font-style="italic" style:font-style-asian="italic" style:use-window-font-color="true" fo:font-size="8pt" style:font-size-asian="8pt" style:font-size-complex="8pt" style:language-asian="de" style:country-asian="DE"/>
    </style:style>
    <style:style style:name="T12" style:parent-style-name="Absatz-Standardschriftart" style:family="text">
      <style:text-properties style:font-name-asian="Times New Roman" fo:font-style="italic" style:font-style-asian="italic" style:use-window-font-color="true" fo:font-size="8pt" style:font-size-asian="8pt" style:font-size-complex="8pt" style:language-asian="de" style:country-asian="DE"/>
    </style:style>
    <style:style style:name="T13" style:parent-style-name="Absatz-Standardschriftart" style:family="text">
      <style:text-properties style:font-name-asian="Times New Roman" fo:font-style="italic" style:font-style-asian="italic" style:use-window-font-color="true" fo:font-size="8pt" style:font-size-asian="8pt" style:font-size-complex="8pt" style:language-asian="de" style:country-asian="DE"/>
    </style:style>
    <style:style style:name="T14" style:parent-style-name="Absatz-Standardschriftart" style:family="text">
      <style:text-properties style:font-name-asian="Times New Roman" fo:font-style="italic" style:font-style-asian="italic" style:use-window-font-color="true" fo:font-size="8pt" style:font-size-asian="8pt" style:font-size-complex="8pt" style:language-asian="de" style:country-asian="DE"/>
    </style:style>
  </office:automatic-styles>
  <office:master-styles>
    <style:master-page style:name="MP0" style:page-layout-name="PL0">
      <style:header>
        <text:p text:style-name="Kopfzeile"/>
      </style:header>
      <style:footer>
        <text:p text:style-name="Fußzeile"/>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file-name text:fixed="false" text:display="name-and-extension">WIDERSPRUCHSBEGRÜNDUNG ABFALLENTSORGUNG MINDEST-RESTMÜLLMENGE.DOCX</text:file-name></text:span></text:p>
            </table:table-cell>
            <table:table-cell table:style-name="TableCell9">
              <text:p text:style-name="P10"><text:span text:style-name="T11">Seite<text:s/></text:span><text:span text:style-name="T12"><text:page-number text:fixed="false">1</text:page-number></text:span><text:span text:style-name="T13"><text:s/>von<text:s/></text:span><text:span text:style-name="T14"><text:page-count>1</text:page-count></text:span></text:p>
            </table:table-cell>
          </table:table-row>
        </table:table>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lms</meta:initial-creator>
    <dc:creator>Wilms</dc:creator>
    <meta:creation-date>2019-06-25T10:13:00Z</meta:creation-date>
    <dc:date>2019-06-25T10:13:00Z</dc:date>
    <meta:print-date>2019-06-25T10:12:00Z</meta:print-date>
    <meta:template xlink:href="Normal.dotm" xlink:type="simple"/>
    <meta:editing-cycles>2</meta:editing-cycles>
    <meta:editing-duration>PT0S</meta:editing-duration>
    <meta:document-statistic meta:page-count="5" meta:paragraph-count="22" meta:word-count="1549" meta:character-count="11286" meta:row-count="81" meta:non-whitespace-character-count="9759"/>
  </office:meta>
</office:document-meta>
</file>